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6A2000001A8000001A82D516471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justify" style:justify-single-word="false"/>
      <style:text-properties style:font-name="Arial" officeooo:rsid="00210834" officeooo:paragraph-rsid="0000a1af"/>
    </style:style>
    <style:style style:name="P2" style:family="paragraph" style:parent-style-name="Standard" style:list-style-name="L3">
      <style:paragraph-properties fo:text-align="justify" style:justify-single-word="false"/>
      <style:text-properties style:font-name="Arial" officeooo:rsid="00210834" officeooo:paragraph-rsid="0001b16c"/>
    </style:style>
    <style:style style:name="P3" style:family="paragraph" style:parent-style-name="Standard" style:list-style-name="L3">
      <style:paragraph-properties fo:text-align="justify" style:justify-single-word="false"/>
      <style:text-properties style:font-name="Arial" officeooo:rsid="0001b16c" officeooo:paragraph-rsid="0001b16c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Arial" officeooo:rsid="00228fbf" officeooo:paragraph-rsid="00031b8f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Arial" officeooo:rsid="00228fbf" officeooo:paragraph-rsid="00033af0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Arial" officeooo:rsid="00049216" officeooo:paragraph-rsid="00049216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Arial" officeooo:rsid="00244c40" officeooo:paragraph-rsid="00049216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officeooo:rsid="0024cd1a" officeooo:paragraph-rsid="000543b1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4cd1a" officeooo:paragraph-rsid="000543b1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6a8fe" officeooo:paragraph-rsid="0006a8fe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Arial" officeooo:rsid="0006a8fe" officeooo:paragraph-rsid="0006a8fe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Arial" officeooo:rsid="0006a8fe" officeooo:paragraph-rsid="0006a8fe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Arial" officeooo:rsid="001a68ec" officeooo:paragraph-rsid="0006a8fe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Arial" officeooo:rsid="001a68ec" officeooo:paragraph-rsid="0006a8fe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Arial" officeooo:rsid="001a68ec" officeooo:paragraph-rsid="000982c9"/>
    </style:style>
    <style:style style:name="P16" style:family="paragraph" style:parent-style-name="Standard" style:list-style-name="L6">
      <style:paragraph-properties fo:text-align="justify" style:justify-single-word="false"/>
      <style:text-properties style:font-name="Arial" officeooo:rsid="001a68ec" officeooo:paragraph-rsid="000b601e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Arial" officeooo:rsid="001a68ec" officeooo:paragraph-rsid="000beafb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1a68ec" officeooo:paragraph-rsid="000beafb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Arial" officeooo:rsid="001c8785" officeooo:paragraph-rsid="0006a8fe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Arial" officeooo:rsid="0008661a" officeooo:paragraph-rsid="0008661a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Arial" officeooo:rsid="0008d4e0" officeooo:paragraph-rsid="0008d4e0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 officeooo:rsid="0008e6ad" officeooo:paragraph-rsid="0008e6ad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Arial" officeooo:rsid="000beafb" officeooo:paragraph-rsid="000beafb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00c04d5" officeooo:paragraph-rsid="000c04d5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Arial" officeooo:rsid="000e1a7b" officeooo:paragraph-rsid="000c04d5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Arial" officeooo:rsid="0012c0ea" officeooo:paragraph-rsid="000c04d5"/>
    </style:style>
    <style:style style:name="P27" style:family="paragraph" style:parent-style-name="Standard" style:list-style-name="L7">
      <style:paragraph-properties fo:text-align="justify" style:justify-single-word="false"/>
      <style:text-properties style:font-name="Arial" style:text-underline-style="none" officeooo:rsid="000c04d5" officeooo:paragraph-rsid="000c04d5"/>
    </style:style>
    <style:style style:name="P28" style:family="paragraph" style:parent-style-name="Standard" style:list-style-name="L7">
      <style:paragraph-properties fo:text-align="justify" style:justify-single-word="false"/>
      <style:text-properties style:font-name="Arial" style:text-underline-style="none" officeooo:rsid="0012c0ea" officeooo:paragraph-rsid="000c04d5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Arial" style:text-underline-style="none" officeooo:rsid="000c3016" officeooo:paragraph-rsid="000c3016"/>
    </style:style>
    <style:style style:name="P30" style:family="paragraph" style:parent-style-name="Standard" style:list-style-name="L6">
      <style:paragraph-properties fo:text-align="justify" style:justify-single-word="false"/>
      <style:text-properties officeooo:paragraph-rsid="000982c9"/>
    </style:style>
    <style:style style:name="P31" style:family="paragraph" style:parent-style-name="Standard">
      <style:text-properties officeooo:paragraph-rsid="0000a1af"/>
    </style:style>
    <style:style style:name="P32" style:family="paragraph" style:parent-style-name="Standard" style:list-style-name="L3">
      <style:text-properties officeooo:paragraph-rsid="0000a1af"/>
    </style:style>
    <style:style style:name="P33" style:family="paragraph" style:parent-style-name="Standard" style:list-style-name="L7">
      <style:paragraph-properties fo:text-align="justify" style:justify-single-word="false"/>
      <style:text-properties officeooo:rsid="000f20f2" officeooo:paragraph-rsid="000c04d5"/>
    </style:style>
    <style:style style:name="T1" style:family="text">
      <style:text-properties style:font-name="Arial"/>
    </style:style>
    <style:style style:name="T2" style:family="text">
      <style:text-properties style:font-name="Arial" officeooo:rsid="0000a1af"/>
    </style:style>
    <style:style style:name="T3" style:family="text">
      <style:text-properties style:font-name="Arial" officeooo:rsid="00210834"/>
    </style:style>
    <style:style style:name="T4" style:family="text">
      <style:text-properties style:font-name="Arial" officeooo:rsid="00031b8f"/>
    </style:style>
    <style:style style:name="T5" style:family="text">
      <style:text-properties style:font-name="Arial" officeooo:rsid="00033af0"/>
    </style:style>
    <style:style style:name="T6" style:family="text">
      <style:text-properties style:font-name="Arial" officeooo:rsid="00049216"/>
    </style:style>
    <style:style style:name="T7" style:family="text">
      <style:text-properties style:font-name="Arial" officeooo:rsid="000d9c7f"/>
    </style:style>
    <style:style style:name="T8" style:family="text">
      <style:text-properties style:font-name="Arial"/>
    </style:style>
    <style:style style:name="T9" style:family="text">
      <style:text-properties style:font-name="Arial" officeooo:rsid="0000a1af"/>
    </style:style>
    <style:style style:name="T10" style:family="text">
      <style:text-properties style:font-name="Arial" officeooo:rsid="00210834"/>
    </style:style>
    <style:style style:name="T11" style:family="text">
      <style:text-properties style:font-name="Arial" officeooo:rsid="001cb567"/>
    </style:style>
    <style:style style:name="T12" style:family="text">
      <style:text-properties style:font-name="Arial" officeooo:rsid="000982c9"/>
    </style:style>
    <style:style style:name="T13" style:family="text">
      <style:text-properties style:font-name="Arial" officeooo:rsid="001129e8"/>
    </style:style>
    <style:style style:name="T14" style:family="text">
      <style:text-properties style:font-name="Arial" officeooo:rsid="0012c0ea"/>
    </style:style>
    <style:style style:name="T15" style:family="text">
      <style:text-properties style:font-name="Arial" officeooo:rsid="0017265d"/>
    </style:style>
    <style:style style:name="T16" style:family="text">
      <style:text-properties officeooo:rsid="00210834"/>
    </style:style>
    <style:style style:name="T17" style:family="text">
      <style:text-properties officeooo:rsid="00033af0"/>
    </style:style>
    <style:style style:name="T18" style:family="text">
      <style:text-properties officeooo:rsid="00244c40"/>
    </style:style>
    <style:style style:name="T19" style:family="text">
      <style:text-properties officeooo:rsid="0024cd1a"/>
    </style:style>
    <style:style style:name="T20" style:family="text">
      <style:text-properties officeooo:rsid="000543b1"/>
    </style:style>
    <style:style style:name="T21" style:family="text">
      <style:text-properties officeooo:rsid="0006a8fe"/>
    </style:style>
    <style:style style:name="T22" style:family="text">
      <style:text-properties officeooo:rsid="0016df45"/>
    </style:style>
    <style:style style:name="T23" style:family="text">
      <style:text-properties officeooo:rsid="0018e841"/>
    </style:style>
    <style:style style:name="T24" style:family="text">
      <style:text-properties officeooo:rsid="00182b57"/>
    </style:style>
    <style:style style:name="T25" style:family="text">
      <style:text-properties officeooo:rsid="001a1faf"/>
    </style:style>
    <style:style style:name="T26" style:family="text">
      <style:text-properties officeooo:rsid="0008661a"/>
    </style:style>
    <style:style style:name="T27" style:family="text">
      <style:text-properties officeooo:rsid="001cb567"/>
    </style:style>
    <style:style style:name="T28" style:family="text">
      <style:text-properties officeooo:rsid="000982c9"/>
    </style:style>
    <style:style style:name="T29" style:family="text">
      <style:text-properties officeooo:rsid="000b601e"/>
    </style:style>
    <style:style style:name="T30" style:family="text">
      <style:text-properties officeooo:rsid="0025be6c"/>
    </style:style>
    <style:style style:name="T31" style:family="text">
      <style:text-properties officeooo:rsid="000beafb"/>
    </style:style>
    <style:style style:name="T32" style:family="text">
      <style:text-properties officeooo:rsid="000c04d5"/>
    </style:style>
    <style:style style:name="T33" style:family="text">
      <style:text-properties officeooo:rsid="0010dbea"/>
    </style:style>
    <style:style style:name="T34" style:family="text">
      <style:text-properties officeooo:rsid="001129e8"/>
    </style:style>
    <style:style style:name="T35" style:family="text">
      <style:text-properties officeooo:rsid="0013bad2"/>
    </style:style>
    <style:style style:name="T36" style:family="text">
      <style:text-properties officeooo:rsid="001589d1"/>
    </style:style>
    <style:style style:name="T37" style:family="text">
      <style:text-properties officeooo:rsid="0017265d"/>
    </style:style>
    <style:style style:name="T38" style:family="text">
      <style:text-properties officeooo:rsid="000d9c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cm" fo:text-indent="-0.635cm" fo:margin-left="1.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2">Resumen de Actas de reuniones <text:s/>de Comisión Fomento – marzo -julio 2017</text:span></text:p>
      <text:p text:style-name="Standard"/>
      <text:p text:style-name="P31"><text:span text:style-name="T2">27/3</text:span></text:p>
      <text:list xml:id="list2724688254721481216" text:style-name="L3">
        <text:list-item>
          <text:p text:style-name="P32"><text:span text:style-name="T2">Ante la situación de cerraduras y armarios violentados, s</text:span><text:span text:style-name="T3">e trabajará junto a a la escuela de la mañana la posibilidad de cambiar cerraduras y </text:span><text:span text:style-name="T3">colocación de cámaras perimetrales, fuera del horario escolar.</text:span></text:p>
        </text:list-item>
        <text:list-item>
          <text:p text:style-name="P1"><text:span text:style-name="T2">I</text:span><text:span text:style-name="T1">ngresó el pedido de rebaje de cordón en la </text:span><text:span text:style-name="T4">IMM</text:span></text:p>
        </text:list-item>
        <text:list-item>
          <text:p text:style-name="P3"><text:span text:style-name="T1">arreglos varios: </text:span><text:span text:style-name="T16">Se arregló el mástil del pabellón.</text:span></text:p>
          <text:p text:style-name="P3"><text:span text:style-name="T16"><text:s text:c="26"/>La mañana pintó un salón</text:span></text:p>
          <text:p text:style-name="P2"><text:span text:style-name="T1"><text:s text:c="26"/>Se colocó un vidrio que se rompió </text:span></text:p>
        </text:list-item>
        <text:list-item>
          <text:p text:style-name="P4">Comenzó el vínculo con la coordinación del día del voluntariado juvenil para<text:span text:style-name="T1"> intentar traer un contingente de jóvenes para pintar puertas y rejas de la escuela.</text:span></text:p>
        </text:list-item>
        <text:list-item>
          <text:p text:style-name="P5"><text:span text:style-name="T17">Se nombra representante de Comisión Fomento Vespertino para </text:span>comenzar el <text:span text:style-name="T1">contacto con la comisión de la mañana </text:span><text:span text:style-name="T5">y trabajar juntos sobre infraestructura escolar.</text:span></text:p>
        </text:list-item>
        <text:list-item>
          <text:p text:style-name="P6"><text:span text:style-name="T5">S</text:span><text:span text:style-name="T1">e resuelve comenzar tallere</text:span><text:span text:style-name="T7">s</text:span><text:span text:style-name="T1"> en abril Danza con Ale</text:span><text:span text:style-name="T7">n</text:span><text:span text:style-name="T1"> Brol, canto se comenzarán entrevistas y Mariana Peña ofrece <text:s/>gratis un taller de yoga para toda la escuela.</text:span></text:p>
        </text:list-item>
        <text:list-item>
          <text:p text:style-name="P7"><text:span text:style-name="T6">Se c</text:span><text:span text:style-name="T1">omienza vínculo con UTU – audiovisual a fin de trabajar <text:s/>conjuntamente.</text:span></text:p>
        </text:list-item>
        <text:list-item>
          <text:p text:style-name="P6"><text:span text:style-name="T18">Se forma comisión INFRAESTRUCTURA y necesidades LOGÍSTICAS para hacer relevo de problemas en el edificio y cosas que faltan para las actividades cotidianas.</text:span></text:p>
        </text:list-item>
        <text:list-item>
          <text:p text:style-name="P6">Se resuelve nombrar delegado de Comisión para seguir apoyando el <text:span text:style-name="T19">trabajo </text:span>de secretaría<text:span text:style-name="T19"> con el proyecto de la biblioteca escolar.</text:span></text:p>
        </text:list-item>
        <text:list-item>
          <text:p text:style-name="P8">Se resuelve organizar una actividad deportiva para el mes de mayo- con fines de encuentro pero también de recaudación. Quedan encargadas Paula y Mariana.</text:p>
        </text:list-item>
        <text:list-item>
          <text:p text:style-name="P8">Laura y Guille<text:span text:style-name="T20">rmo</text:span> se ofrecen para continuar trabajando las comunicaciones. Se incorpora el wsp-difusión este año.</text:p>
        </text:list-item>
      </text:list>
      <text:p text:style-name="P9"/>
      <text:p text:style-name="P9"/>
      <text:p text:style-name="P10">21/4</text:p>
      <text:list xml:id="list1693019886309322399" text:style-name="L5">
        <text:list-item>
          <text:p text:style-name="P13"><text:span text:style-name="T21">Participaremos del </text:span>Día Global del Voluntariado Juvenil – Viene coordinador de Voluntarios del Club Malvín <text:span text:style-name="T21">(30 voluntarios + 5 coordinadores).</text:span></text:p>
          <text:p text:style-name="P11">Se forman comisiones de trabajo y ajustes para la jornada.</text:p>
        </text:list-item>
        <text:list-item>
          <text:p text:style-name="P19"><text:span text:style-name="T21">Comienza </text:span>la solicitud de donaciones <text:span text:style-name="T21">para la Jornada</text:span></text:p>
        </text:list-item>
        <text:list-item>
          <text:p text:style-name="P11">Comienzo de los talleres: danza con Alen Brol, Canto con Gustavo Di Landro y Yoga con Mariana Peña.</text:p>
        </text:list-item>
        <text:list-item>
          <text:p text:style-name="P11">Se empieza a trabajar junto con Inspección el rol de la Casera.</text:p>
        </text:list-item>
      </text:list>
      <text:p text:style-name="P10"/>
      <text:p text:style-name="P10">29/5</text:p>
      <text:list xml:id="list4302517885302638384" text:style-name="L6">
        <text:list-item>
          <text:p text:style-name="P14"><text:span text:style-name="T22">Evaluación del </text:span>Día Global del Voluntariado Juvenil- <text:span text:style-name="T23">se vivió como positiva la jornada. Tanto por los resultados como por ser una iniciativa conjunta entre las escuelas.</text:span></text:p>
        </text:list-item>
        <text:list-item>
          <text:p text:style-name="P14"><text:span text:style-name="T24">Infraestructura: - tema baños: </text:span></text:p>
          <text:p text:style-name="P14"><text:span text:style-name="T24">- mejorar limpieza y mantenimiento. Comprar papeleras. Se <text:s/>precisa entre otras cosas cambio de waters. </text:span></text:p>
          <text:p text:style-name="P14">- <text:span text:style-name="T23">Salones y humedades: <text:s/>se va a hacer pedido de materiales a <text:s/>las casas </text:span></text:p>
          <text:p text:style-name="P12">A su vez <text:span text:style-name="T24">equipo de infraestructura arma diagnóstico para </text:span>dentro de<text:span text:style-name="T24"> 2 semanas.</text:span></text:p>
          <text:p text:style-name="P14"><text:span text:style-name="T25">- Salones que se llueven y corto circuito por lluvias en secretaría y <text:s/>dirección. Insistiremos en primaria <text:s/>y contactaremos a la mañana para trabajar juntos</text:span></text:p>
        </text:list-item>
        <text:list-item>
          <text:p text:style-name="P14"><text:span text:style-name="T23">Primaria está arreglando los aleros. </text:span></text:p>
        </text:list-item>
        <text:list-item>
          <text:p text:style-name="P14"><text:s/><text:span text:style-name="T26">Se resuelve celebrar el día del niño y la niña el día 12 de agosto con jornada </text:span><text:soft-page-break/><text:span text:style-name="T26">deportiva en el marco del proyecto sobre conciencia de la actividad física.</text:span></text:p>
        </text:list-item>
        <text:list-item>
          <text:p text:style-name="P20">Se resuelve volver a realizar la KERMESE para el mes de octubre. Queda conformada la comisión de trabajo de la misma para armar organigrama de trabajo.</text:p>
        </text:list-item>
        <text:list-item>
          <text:p text:style-name="P21">Se re acondici<text:span text:style-name="T38">o</text:span>n<text:span text:style-name="T38">ó</text:span> parte del salón laboratorio para el funcionamiento del taller de Cocina de 2° año- Se precisan materiales, se solicitarán en boletín.</text:p>
        </text:list-item>
        <text:list-item>
          <text:p text:style-name="P22">Se está gestionando donación de alfombra para la clase de yoga</text:p>
        </text:list-item>
        <text:list-item>
          <text:p text:style-name="P15"><text:span text:style-name="T28">La mañana coordinó camión para llevarse desechos de muebles</text:span></text:p>
        </text:list-item>
        <text:list-item>
          <text:p text:style-name="P30"><text:span text:style-name="T12">S</text:span><text:span text:style-name="T11">e está gestionando donación para biblioteca de parte del BROU</text:span></text:p>
        </text:list-item>
        <text:list-item>
          <text:p text:style-name="P16"><text:span text:style-name="T29">Llegó partida especial de dinero, la propuesta de la escuela 81 es gastarlo en infraestructura y proponerle a la escuela 189 <text:s/>hacer lo mismo.</text:span></text:p>
        </text:list-item>
        <text:list-item>
          <text:p text:style-name="P17"><text:span text:style-name="T30">Continuamos con los contactos institucionales (Bellas Artes – Figari -Inca – UCUDAL) para organizar actividades institucionales conjuntas</text:span></text:p>
        </text:list-item>
        <text:list-item>
          <text:p text:style-name="P17"><text:span text:style-name="T31">La escuela Presentó <text:s/>las bases para participar en el Festival del cortos </text:span></text:p>
        </text:list-item>
        <text:list-item>
          <text:p text:style-name="P23">Se resuelve comenzar a armar boletín para informar de lo hecho en la escuela en el primer semestre del año.</text:p>
        </text:list-item>
      </text:list>
      <text:p text:style-name="P18"/>
      <text:p text:style-name="P24"><text:span text:style-name="T27">1</text:span>5/6</text:p>
      <text:list xml:id="list508831894451725184" text:style-name="L7">
        <text:list-item>
          <text:p text:style-name="P25"><text:span text:style-name="T32">Comisión Infraestructura de </text:span>Informe sobre estado de los techos <text:span text:style-name="T33">y humedades. Se pidieron 4 presupuestos de revestimiento de yesos. Una vez que se tengan los presupuestos se informará y resolverá ideas para solventar los gastos. </text:span></text:p>
          <text:p text:style-name="P33"><text:span text:style-name="T1">Se trabajará </text:span><text:span text:style-name="T13">en forma con</text:span><text:span text:style-name="T1">junt</text:span><text:span text:style-name="T13">a</text:span><text:span text:style-name="T1"> a la escuela de la mañana. </text:span><text:span text:style-name="T14">Fecha de reunión a confirmar. </text:span><text:span text:style-name="T15">Gabriel arregla fecha.</text:span></text:p>
        </text:list-item>
        <text:list-item>
          <text:p text:style-name="P25"><text:span text:style-name="T34">se plantea idea para extender el espacio cantina del fondo. Queda pendiente averiguar presupuesto y permisos.</text:span></text:p>
        </text:list-item>
        <text:list-item>
          <text:p text:style-name="P25"><text:span text:style-name="T32">En el marco del MES DEL LIBRO se gestionó la visita a la escuela el Taller Literario de la Casa de la Cultura del Prado. Para hacer narración de cuentos con todos los niveles.</text:span></text:p>
        </text:list-item>
        <text:list-item>
          <text:p text:style-name="P26">Se <text:span text:style-name="T32">aprueba la </text:span><text:s/>feria de libros en la escuela. Jueves y viernes 16.15 se habilitará la feria para padres. La <text:s/><text:span text:style-name="T35">escritora-</text:span>autora <text:span text:style-name="T35">Susana Besio Licio</text:span> trabajará con narraciones en los grupos.</text:p>
        </text:list-item>
        <text:list-item>
          <text:p text:style-name="P26"><text:span text:style-name="T32">Se elabora nuevo calendario de venta de merienda casera.</text:span></text:p>
        </text:list-item>
        <text:list-item>
          <text:p text:style-name="P27">Dirección informa sobre los distintos talleres y clases abiertas que hubo con familias en los distintos niveles.</text:p>
        </text:list-item>
        <text:list-item>
          <text:p text:style-name="P28"><text:span text:style-name="T36">Informe de bajada de cordón. Está en Ingeniería de Tránsito que podría se la última etapa, previa a la resolución. Amalia va a IMM día viernes a ver la carpeta.</text:span></text:p>
        </text:list-item>
        <text:list-item>
          <text:p text:style-name="P29">Se resuelve intentar<text:span text:style-name="T37"> retoma</text:span>r<text:span text:style-name="T37"> la edición de la página web.</text:span></text:p>
        </text:list-item>
      </text:list>
      <text:list xml:id="list174008391768382" text:continue-list="list4302517885302638384" text:style-name="L6">
        <text:list-header>
          <text:p text:style-name="P22"/>
        </text:list-header>
      </text:list>
      <text:list xml:id="list174006936009391" text:continue-list="list1693019886309322399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17-07-12T16:54:07.354169342</meta:creation-date>
    <dc:date>2017-07-12T17:40:06.255016392</dc:date>
    <dc:creator>Ceibal </dc:creator>
    <meta:editing-duration>PT40M29S</meta:editing-duration>
    <meta:editing-cycles>16</meta:editing-cycles>
    <meta:generator>LibreOffice/4.2.8.2$Linux_X86_64 LibreOffice_project/420m0$Build-2</meta:generator>
    <meta:document-statistic meta:table-count="0" meta:image-count="0" meta:object-count="0" meta:page-count="2" meta:paragraph-count="51" meta:word-count="842" meta:character-count="4994" meta:non-whitespace-character-count="4169"/>
  </office:meta>
</office:document-meta>
</file>